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32pt" officeooo:rsid="001f8cc8" officeooo:paragraph-rsid="001f8cc8" style:font-size-asian="32pt" style:font-size-complex="3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MAN WHO WAS TUESDAY</text:p>
      <text:p text:style-name="P1"/>
      <text:p text:style-name="P1">OLIVER OLDMAN HAD A HARD DAY AT WORK.. AND NOW HE WAS HAVING A HARD NIGHT AT WORK, WHILE WATCHING NIGHT COURT. NIGHT COURT WAS A TELEVISION PROGRAM THAT THE AUTHOR OF THIS BOOK IS NOT VERY FAMILIAR WITH, SO DON’T EXPECT A BUNCH OF FUCKING REFERENCES. ANYWAY, IT WAS NIGHT TIME, AND AS HIS SHIFT WAS OVER OLIVER DECIDED TO RETIRE TO THE BACK ROOM TO SLEEP AS HE OFTEN DOES, BECAUSE HE’S HOMELESS AND SLEEPS IN THE <text:soft-page-break/>GAS STATION WHERE HE WORKS. ALSO DID I MENTION THAT THIS IS A GAS STATION, WHERE HE IS? THIS IS A REAL WEIRD GAS STATION MAN. I MEAN, NOT THAT OLIVER ISN’T A WEIRD MAN, BUT I MEAN TO CONVEY, “HEY MAN, THAT’S A WEIRD GAS STATION.” ANYWAY LONG STORY SHORT OLIVER WENT TO SLEEP ON A PILE OF RAGS AND HE HAD THIS NIGHTMARE: THE NIGHTMARE THAT HE WAS TUESDAY. PEOPLE WOULD WALK AROUND INSIDE OF HIM, HAVING.. TIME.. OLIVER HAD BECOME THE CONCEPT OF TIME, BUT NOT JUST ANY TIME, <text:soft-page-break/>THE TIME THAT PEOPLE REFER TO AS TUESDAY HERE IN UNITED STATES AMERICA. LIKE YESTERDAY’S HAMBURGERS, PEOPLE WERE READY TO FORGET ALL ABOUT TUESDAY. WHAT WAS TUESDAY, REALLY? IT’S JUST THE DAY AFTER MONDAY. OH, MONDAY! THAT FAMOUS DAY. PEOPLE DREADED IT… BUT ALSO RESPECTED IT. MONDAY HAD POWER IN THE MINDS OF PEOPLE. IF YOU HAD TO PICK A DAY THAT WAS CONSIDERED THE MOST BORING – I MEAN, WEDNESDAY IS CALLED ‘HUMP DAY’ WHICH IS A REAL NICKNAME, BUT <text:soft-page-break/>TUESDAY DOESN’T EVEN HAVE THAT SHIT. FUCK! OLIVER WAS DREAMING HIMSELF ANGRY NOW. SOON, HE HAD JOINED A LIBERATION FRONT OF OTHER DISGRUNTLED PERIODS OF TIME, OR “TIME LORDS” AS THEY CALLED THEMSELVES AS THEY MET INSIDE OF A PHONE BOOTH IN ENGLAND. THIS WAS A DESTRUCTIVE ORGANIZATION THAT WANTED TO END THE TYRANNY OF LANGUAGE. PEOPLE ON THIS EARTH ALL THINK THAT YOU NEED TO “READ THINGS” BUT REALLY WHAT IS THE POINT WHEN YOU GCAN GET JUST AS GOOD AS A <text:soft-page-break/>DESCRIPTION OF THE PLOT FROM A WIKIPEDIA ARTICLE THAN IF YOU JSUT READ THA E FUCKGIN BOOK, DIANE!!?!?! ANYWAY OLIVER GOT SICK OF THIS NIGHTMARE AND DECIDED TO HAVE A MUCH BETTER DREAM WHERE PEOPLE WOULD SUGGEST BOOKS FOR HIM TO READ, AND THEN HE WOULD LOOK AT A SYNOPSIS OF THE BOOK AND THAT WOULD JUST BE GOOD ENOUGH FOR HIS FRIENDS INSTEAD OF MAKING A 500 PAGE COMIC ADAPTATION OF THEM PAGE BY PAGE BY PAGE UNTIL HIS HANDS FELL APART AND TURNED INTO A <text:soft-page-break/>GUN. BUT LISTEN, LISTEN TO OLIVER’S CONTINUED BEAUTIFUL DREAM: HE WOULD GET INTO A CAR SOMETIMES, AND THE CAR WAS AUTOMATICALLY DRIVEN TO WHERE HE NEEDED TO GO. I KNOW READERS IN THE FUTURE WILL THINK THIS IS JUST NORMAL BE HAVIOR BUT LET ME TELL YOU LITTLE SHITS WE USED TO HAVE TO MANUALLY… FUCKING .. . POINT THE CAR INT HE DIRRECTION OF THE PLACE WE NEEDED TO BE!! ANYWAY LONG STORY SHORT OLIVER WAKES UP AFTER HAVING TWO VERY INTERESTING DREAMS <text:soft-page-break/>AND EVERYONE WAS JUST FINE, JUST HAPPY AS A CLAME WITH WHAT HAD HAPPENED AND THEN EVERYONE AGREED THAT THE MAN WHO WAS TUESDAY WAS A GREAT BOOK, THANK YOU AMAZON.COM FOR THE MEGABUCKS!!!!!!</text:p>
      <text:p text:style-name="P1"/>
      <text:p text:style-name="P1">FOREWARD BY VVINCENT WANKTSINS, WRITTEN HERE:</text:p>
      <text:p text:style-name="P1"/>
      <text:p text:style-name="P1">I’VE KNOW N MATT SMITH FOR A LONG TIME, SOME MIGHT EVEN SAY YEARS, BUT ONE THING I DO KNOW IS THAT THE MAN WHO WAS TUESDAY IS AT LEAST SIMILAR IN TONE TO THE <text:soft-page-break/>MAN WHO WAS THURSDAY. I’VE BEEN PAID TO SAY MUCH MORE THINGS ABOUT THIS BOOK, BUT I’VE DECIDED THAT I DON’T WANT TO ACTUALLY WRITE THOSE THINGS. ANYWAY GOODNIGHT. </text:p>
      <text:p text:style-name="P1"/>
      <text:p text:style-name="P1">HERE’S THE APPENDIX:</text:p>
      <text:p text:style-name="P1"/>
      <text:p text:style-name="P1">PAGE 1…… THE MAN WHO WAS TUESDAY</text:p>
      <text:p text:style-name="P1"/>
      <text:p text:style-name="P1"/>
      <text:p text:style-name="P1">PAGE 3…… THE NIGHTMARE BEINGS…</text:p>
      <text:p text:style-name="P1"/>
      <text:p text:style-name="P1"/>
      <text:p text:style-name="P1"><text:soft-page-break/>PAGE 7./…. HERE COME THE CLOWNS!!!!</text:p>
      <text:p text:style-name="P1"/>
      <text:p text:style-name="P1"/>
      <text:p text:style-name="P1">GLOSSARY:</text:p>
      <text:p text:style-name="P1"/>
      <text:p text:style-name="P1">OLIVER:</text:p>
      <text:p text:style-name="P1">OLIVES</text:p>
      <text:p text:style-name="P1">OLDMAN:</text:p>
      <text:p text:style-name="P1">OLD PEOPLE</text:p>
      <text:p text:style-name="P1">TUESDAY:</text:p>
      <text:p text:style-name="P1">THE WORST DAY</text:p>
      <text:p text:style-name="P1">THUSRDAY: </text:p>
      <text:p text:style-name="P1">SOME OTHER DAY</text:p>
      <text:p text:style-name="P1">FRIDAY:</text:p>
      <text:p text:style-name="P1">TFIF AM I RIGHT FOLKS?!</text:p>
      <text:p text:style-name="P1">GOODNIGHT:</text:p>
      <text:p text:style-name="P1"><text:soft-page-break/>THE TIME WHEN WE LAY OUR HEADS TO SLEEP.</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 Smith</meta:initial-creator>
    <meta:creation-date>2017-05-24T12:35:51.510000000</meta:creation-date>
    <dc:date>2017-05-24T12:49:15.833000000</dc:date>
    <dc:creator>Matt Smith</dc:creator>
    <meta:editing-duration>PT24S</meta:editing-duration>
    <meta:editing-cycles>1</meta:editing-cycles>
    <meta:generator>LibreOffice/5.3.3.2$Windows_X86_64 LibreOffice_project/3d9a8b4b4e538a85e0782bd6c2d430bafe583448</meta:generator>
    <meta:document-statistic meta:table-count="0" meta:image-count="0" meta:object-count="0" meta:page-count="10" meta:paragraph-count="21" meta:word-count="665" meta:character-count="3555" meta:non-whitespace-character-count="2908"/>
  </office:meta>
</office:document-meta>
</file>